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e_20__28_Web_29_">
      <style:paragraph-properties fo:margin-top="0.494cm" fo:margin-bottom="0cm" loext:contextual-spacing="false" fo:line-height="150%" fo:text-align="end" style:justify-single-word="false"/>
    </style:style>
    <style:style style:name="P3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5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officeooo:paragraph-rsid="0007f27f" style:font-size-asian="11pt" style:font-name-complex="Book Antiqua" style:font-size-complex="11pt"/>
    </style:style>
    <style:style style:name="P8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9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Book Antiqua" fo:font-size="11pt" officeooo:paragraph-rsid="0007f27f" fo:background-color="transparent" style:font-size-asian="11pt" style:font-name-complex="Book Antiqua" style:font-size-complex="11pt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Book Antiqua" fo:font-size="11pt" officeooo:paragraph-rsid="00070410" style:font-size-asian="11pt" style:font-name-complex="Book Antiqua" style:font-size-complex="11pt"/>
    </style:style>
    <style:style style:name="P12" style:family="paragraph" style:parent-style-name="Normale_20__28_Web_29_">
      <style:paragraph-properties fo:margin-top="0cm" fo:margin-bottom="0cm" loext:contextual-spacing="false" fo:line-height="150%"/>
      <style:text-properties fo:color="#000000" style:font-name="Book Antiqua" fo:font-size="11pt" officeooo:paragraph-rsid="00070410" style:font-size-asian="11pt" style:font-name-complex="Book Antiqua" style:font-size-complex="11pt"/>
    </style:style>
    <style:style style:name="P13" style:family="paragraph" style:parent-style-name="Normale_20__28_Web_29_">
      <style:paragraph-properties fo:margin-left="0.501cm" fo:margin-right="0cm" fo:margin-top="0cm" fo:margin-bottom="0.423cm" loext:contextual-spacing="false" fo:line-height="150%" fo:text-align="justify" style:justify-single-word="false" fo:text-indent="0cm" style:auto-text-indent="false"/>
    </style:style>
    <style:style style:name="P14" style:family="paragraph" style:parent-style-name="Normale_20__28_Web_29_">
      <style:paragraph-properties fo:margin-left="11.24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Book Antiqua" fo:font-size="11pt" style:font-size-asian="11pt" style:font-name-complex="Book Antiqua" style:font-size-complex="11pt"/>
    </style:style>
    <style:style style:name="P15" style:family="paragraph" style:parent-style-name="Normale_20__28_Web_29_">
      <style:paragraph-properties fo:margin-top="0cm" fo:margin-bottom="0.21cm" loext:contextual-spacing="false" fo:line-height="150%" fo:text-align="end" style:justify-single-word="fals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6" style:family="paragraph" style:parent-style-name="Normale_20__28_Web_29_" style:master-page-name="Converti_20_0">
      <style:paragraph-properties fo:margin-top="0cm" fo:margin-bottom="0.21cm" loext:contextual-spacing="false" fo:line-height="150%" fo:text-align="end" style:justify-single-word="false" style:page-number="auto" fo:break-before="page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7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18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Book Antiqua" fo:font-size="11pt" officeooo:paragraph-rsid="0007f27f" style:font-size-asian="11pt" style:font-name-complex="Book Antiqua" style:font-size-complex="11pt"/>
    </style:style>
    <style:style style:name="P19" style:family="paragraph" style:parent-style-name="Normale_20__28_Web_29_" style:list-style-name="WW8Num1">
      <style:paragraph-properties fo:margin-top="0cm" fo:margin-bottom="0.21cm" loext:contextual-spacing="false" fo:line-height="150%"/>
      <style:text-properties fo:color="#000000" style:font-name="Book Antiqua" fo:font-size="11pt" style:font-size-asian="11pt" style:font-name-complex="Book Antiqua" style:font-size-complex="11pt"/>
    </style:style>
    <style:style style:name="P20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size-asian="11pt" style:font-name-complex="Book Antiqua" style:font-size-complex="11pt"/>
    </style:style>
    <style:style style:name="P21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officeooo:rsid="0007f27f" officeooo:paragraph-rsid="0007f27f" style:font-size-asian="11pt" style:font-name-complex="Book Antiqua" style:font-size-complex="11pt"/>
    </style:style>
    <style:style style:name="P22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style:font-name-asian="Arial Unicode MS" style:font-size-asian="11pt" style:font-name-complex="Book Antiqua" style:font-size-complex="11pt"/>
    </style:style>
    <style:style style:name="P23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Book Antiqua" fo:font-size="11pt" officeooo:rsid="000f83a9" officeooo:paragraph-rsid="0007f27f" style:font-name-asian="Arial Unicode MS" style:font-size-asian="11pt" style:font-name-complex="Book Antiqua" style:font-size-complex="11pt"/>
    </style:style>
    <style:style style:name="P24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use-window-font-color="true" style:font-name="Book Antiqua" fo:font-size="11pt" fo:background-color="transparent" style:font-name-asian="Arial Unicode MS" style:font-size-asian="11pt" style:font-name-complex="Book Antiqua" style:font-size-complex="11pt"/>
    </style:style>
    <style:style style:name="P25" style:family="paragraph" style:parent-style-name="Normale_20__28_Web_29_" style:list-style-name="WW8Num1">
      <style:paragraph-properties fo:margin-top="0.494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6" style:family="paragraph" style:parent-style-name="Normale_20__28_Web_29_" style:list-style-name="WW8Num4">
      <style:paragraph-properties fo:margin-top="0.494cm" fo:margin-bottom="0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7" style:family="paragraph" style:parent-style-name="Normale_20__28_Web_29_" style:list-style-name="WW8Num1">
      <style:paragraph-properties fo:margin-top="0cm" fo:margin-bottom="0.494cm" loext:contextual-spacing="false" fo:line-height="150%" fo:text-align="justify" style:justify-single-word="false"/>
      <style:text-properties fo:color="#000000" style:font-name="Book Antiqua" fo:font-size="11pt" officeooo:rsid="000e0d97" officeooo:paragraph-rsid="0007f27f" fo:background-color="transparent" style:font-name-asian="Arial Unicode MS" style:font-size-asian="11pt" style:font-name-complex="Book Antiqua" style:font-size-complex="11pt"/>
    </style:style>
    <style:style style:name="P28" style:family="paragraph" style:parent-style-name="Normale_20__28_Web_29_" style:list-style-name="WW8Num1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29" style:family="paragraph" style:parent-style-name="Normale_20__28_Web_29_" style:list-style-name="WW8Num3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30" style:family="paragraph" style:parent-style-name="Normale_20__28_Web_29_" style:list-style-name="WW8Num4">
      <style:paragraph-properties fo:margin-top="0cm" fo:margin-bottom="0.494cm" loext:contextual-spacing="false" fo:line-height="150%"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officeooo:rsid="000f83a9" style:font-name-asian="Book Antiqua"/>
    </style:style>
    <style:style style:name="T3" style:family="text">
      <style:text-properties officeooo:rsid="0007f27f" style:font-name-asian="Book Antiqua"/>
    </style:style>
    <style:style style:name="T4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5" style:family="text">
      <style:text-properties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6" style:family="text">
      <style:text-properties style:font-name="Book Antiqua" fo:font-size="11pt" style:font-size-asian="11pt" style:font-name-complex="Book Antiqua" style:font-size-complex="11pt"/>
    </style:style>
    <style:style style:name="T7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8" style:family="text">
      <style:text-properties style:font-name="Book Antiqua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11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2" style:family="text">
      <style:text-properties fo:color="#000000" style:font-name="Book Antiqua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13" style:family="text">
      <style:text-properties fo:color="#000000" style:font-name="Book Antiqua" fo:font-size="11pt" fo:font-weight="bold" fo:background-color="#ffff00" loext:char-shading-value="0" style:font-name-asian="Book Antiqua" style:font-size-asian="11pt" style:font-weight-asian="bold" style:font-name-complex="Book Antiqua" style:font-size-complex="11pt" style:font-weight-complex="bold"/>
    </style:style>
    <style:style style:name="T14" style:family="text">
      <style:text-properties fo:color="#000000" style:font-name="Book Antiqua" fo:font-size="11pt" fo:font-weight="bold" fo:background-color="transparent" loext:char-shading-value="0" style:font-name-asian="Book Antiqua" style:font-size-asian="11pt" style:font-weight-asian="bold" style:font-name-complex="Book Antiqua" style:font-size-complex="11pt" style:font-weight-complex="bold"/>
    </style:style>
    <style:style style:name="T15" style:family="text">
      <style:text-properties fo:color="#000000" style:font-name="Book Antiqua" fo:font-size="11pt" fo:font-weight="bold" fo:background-color="transparent" loext:char-shading-value="0" style:font-name-asian="Book Antiqua" style:font-size-asian="11pt" style:font-weight-asian="bold" style:font-name-complex="Book Antiqua" style:font-size-complex="11pt" style:font-weight-complex="bold"/>
    </style:style>
    <style:style style:name="T16" style:family="text">
      <style:text-properties fo:color="#000000" style:font-name="Book Antiqua" fo:font-size="11pt" fo:font-weight="bold" officeooo:rsid="000919bb" fo:background-color="transparent" loext:char-shading-value="0" style:font-name-asian="Book Antiqua" style:font-size-asian="11pt" style:font-weight-asian="bold" style:font-name-complex="Book Antiqua" style:font-size-complex="11pt" style:font-weight-complex="bold"/>
    </style:style>
    <style:style style:name="T17" style:family="text">
      <style:text-properties fo:color="#000000" style:font-name="Book Antiqua" fo:font-size="11pt" style:font-size-asian="11pt" style:font-name-complex="Book Antiqua" style:font-size-complex="11pt"/>
    </style:style>
    <style:style style:name="T18" style:family="text">
      <style:text-properties fo:color="#000000" style:font-name="Book Antiqua" fo:font-size="11pt" style:font-name-asian="Book Antiqua" style:font-size-asian="11pt" style:font-name-complex="Book Antiqua" style:font-size-complex="11pt"/>
    </style:style>
    <style:style style:name="T19" style:family="text">
      <style:text-properties officeooo:rsid="0007f27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7f27f" fo:background-color="transparent" loext:char-shading-value="0"/>
    </style:style>
    <style:style style:name="T22" style:family="text">
      <style:text-properties fo:background-color="transparent" loext:char-shading-value="0" style:font-name-asian="Book Antiqua"/>
    </style:style>
    <style:style style:name="T23" style:family="text">
      <style:text-properties officeooo:rsid="0008afcd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'attenzione del Sindaco del<text:span text:style-name="T1"> </text:span>Comune<text:span text:style-name="T1"> </text:span>di<text:span text:style-name="T1"> <text:s/>Montelupo Fiorentino</text:span></text:p>
      <text:p text:style-name="P15">Viale<text:span text:style-name="T1"> </text:span>Centofiori<text:span text:style-name="T1"> </text:span>34</text:p>
      <text:p text:style-name="P15">50056<text:span text:style-name="T1"> </text:span>Montelupo<text:span text:style-name="T1"> </text:span>F.no<text:span text:style-name="T1"> </text:span>(FI)</text:p>
      <text:p text:style-name="P2"/>
      <text:p text:style-name="P3"><text:span text:style-name="T4">OGGETTO:</text:span><text:span text:style-name="T5"> </text:span><text:span text:style-name="T4">Domanda</text:span><text:span text:style-name="T5"> </text:span><text:span text:style-name="T4">di</text:span><text:span text:style-name="T5"> </text:span><text:span text:style-name="T11">partecipazione</text:span><text:span text:style-name="T12"> </text:span><text:span text:style-name="T11">alla</text:span><text:span text:style-name="T12"> </text:span><text:span text:style-name="T11">selezione</text:span><text:span text:style-name="T12"> </text:span><text:span text:style-name="T11">per</text:span><text:span text:style-name="T12"> </text:span><text:span text:style-name="T11">il</text:span><text:span text:style-name="T12"> </text:span><text:span text:style-name="T11">conferimento</text:span><text:span text:style-name="T12"> </text:span><text:span text:style-name="T11">di</text:span><text:span text:style-name="T12"> </text:span><text:span text:style-name="T11">un</text:span><text:span text:style-name="T12"> </text:span><text:span text:style-name="T11">incarico</text:span><text:span text:style-name="T12"> </text:span><text:span text:style-name="T11">di</text:span><text:span text:style-name="T12"> </text:span><text:span text:style-name="T11">alta</text:span><text:span text:style-name="T12"> specializzazione</text:span><text:span text:style-name="T11">,</text:span><text:span text:style-name="T12"> </text:span><text:span text:style-name="T11">ai</text:span><text:span text:style-name="T12"> </text:span><text:span text:style-name="T11">sensi</text:span><text:span text:style-name="T12"> </text:span><text:span text:style-name="T11">dell</text:span><text:span text:style-name="T12">’</text:span><text:span text:style-name="T11">art.</text:span><text:span text:style-name="T12"> </text:span><text:span text:style-name="T11">110,</text:span><text:span text:style-name="T12"> </text:span><text:span text:style-name="T11">comma</text:span><text:span text:style-name="T12"> </text:span><text:span text:style-name="T11">2,</text:span><text:span text:style-name="T12"> </text:span><text:span text:style-name="T11">del</text:span><text:span text:style-name="T12"> </text:span><text:span text:style-name="T11">D.</text:span><text:span text:style-name="T12"> </text:span><text:span text:style-name="T11">Lgs.</text:span><text:span text:style-name="T12"> </text:span><text:span text:style-name="T11">267/2000</text:span><text:span text:style-name="T12">. Determinazione n</text:span><text:span text:style-name="T15">. </text:span><text:span text:style-name="T16">275/2019</text:span></text:p>
      <text:p text:style-name="P12">Il/la<text:span text:style-name="T1"> </text:span>sottoscritto/a<text:span text:style-name="T1"> </text:span>______________________________________________________(cognome<text:span text:style-name="T1"> </text:span>e<text:span text:style-name="T1"> </text:span>nome),<text:span text:style-name="T1"> </text:span>nato/a<text:span text:style-name="T1"> </text:span>a<text:span text:style-name="T1"> </text:span>_____________________________<text:span text:style-name="T1"> </text:span>il<text:span text:style-name="T1"> </text:span>__________________,<text:span text:style-name="T1"> </text:span></text:p>
      <text:p text:style-name="P11"><text:span text:style-name="T1">residente a___________________________ in Via/Piazza ______________________________________ tel. ______________________ </text:span><text:span text:style-name="T2">indirizzo posta elettronica______________________________________</text:span></text:p>
      <text:p text:style-name="P4">CHIEDE</text:p>
      <text:p text:style-name="P3"><text:span text:style-name="T6">Che</text:span><text:span text:style-name="T7"> </text:span><text:span text:style-name="T6">la</text:span><text:span text:style-name="T7"> </text:span><text:span text:style-name="T6">propria</text:span><text:span text:style-name="T7"> </text:span><text:span text:style-name="T6">domanda</text:span><text:span text:style-name="T7"> </text:span><text:span text:style-name="T6">venga</text:span><text:span text:style-name="T7"> </text:span><text:span text:style-name="T6">considerata</text:span><text:span text:style-name="T7"> </text:span><text:span text:style-name="T6">ai</text:span><text:span text:style-name="T7"> </text:span><text:span text:style-name="T6">fini</text:span><text:span text:style-name="T7"> </text:span><text:span text:style-name="T6">del</text:span><text:span text:style-name="T7"> </text:span><text:span text:style-name="T17">conferimento</text:span><text:span text:style-name="T18"> </text:span><text:span text:style-name="T17">dell</text:span><text:span text:style-name="T18">’</text:span><text:span text:style-name="T17">incarico</text:span><text:span text:style-name="T18"> </text:span><text:span text:style-name="T17">di</text:span><text:span text:style-name="T18"> </text:span><text:span text:style-name="T17">Alta</text:span><text:span text:style-name="T18"> specializzazione</text:span><text:span text:style-name="T17">,</text:span><text:span text:style-name="T18"> </text:span><text:span text:style-name="T17">ai</text:span><text:span text:style-name="T18"> </text:span><text:span text:style-name="T17">sensi</text:span><text:span text:style-name="T18"> </text:span><text:span text:style-name="T17">dell</text:span><text:span text:style-name="T18">’</text:span><text:span text:style-name="T17">art.</text:span><text:span text:style-name="T18"> </text:span><text:span text:style-name="T17">110,</text:span><text:span text:style-name="T18"> </text:span><text:span text:style-name="T17">comma</text:span><text:span text:style-name="T18"> </text:span><text:span text:style-name="T17">2,</text:span><text:span text:style-name="T18"> </text:span><text:span text:style-name="T17">del</text:span><text:span text:style-name="T18"> </text:span><text:span text:style-name="T17">D.</text:span><text:span text:style-name="T18"> </text:span><text:span text:style-name="T17">Lgs.</text:span><text:span text:style-name="T18"> </text:span><text:span text:style-name="T17">267/2000</text:span><text:span text:style-name="T18">, </text:span><text:span text:style-name="T17">dell</text:span><text:span text:style-name="T18">’</text:span><text:span text:style-name="T17">articolo</text:span><text:span text:style-name="T18"> </text:span><text:span text:style-name="T17">10</text:span><text:span text:style-name="T18"> </text:span><text:span text:style-name="T17">del</text:span><text:span text:style-name="T18"> </text:span><text:span text:style-name="T17">ccnl.</text:span><text:span text:style-name="T18"> </text:span><text:span text:style-name="T17">22</text:span><text:span text:style-name="T18"> </text:span><text:span text:style-name="T17">gennaio</text:span><text:span text:style-name="T18"> </text:span><text:span text:style-name="T17">2004</text:span><text:span text:style-name="T18"> </text:span><text:span text:style-name="T17">e</text:span><text:span text:style-name="T18"> </text:span><text:span text:style-name="T17">del</text:span><text:span text:style-name="T18"> </text:span><text:span text:style-name="T17">vigente</text:span><text:span text:style-name="T18"> R</text:span><text:span text:style-name="T17">egolamento</text:span><text:span text:style-name="T18"> </text:span><text:span text:style-name="T17">di</text:span><text:span text:style-name="T18"> </text:span><text:span text:style-name="T17">organizzazione</text:span><text:span text:style-name="T18"> </text:span><text:span text:style-name="T17">uffici</text:span><text:span text:style-name="T18"> </text:span><text:span text:style-name="T17">e</text:span><text:span text:style-name="T18"> </text:span><text:span text:style-name="T17">servizi. </text:span><text:span text:style-name="T8">A</text:span><text:span text:style-name="T10"> </text:span><text:span text:style-name="T9">tal</text:span><text:span text:style-name="T10"> </text:span><text:span text:style-name="T9">fine,</text:span><text:span text:style-name="T10"> </text:span><text:span text:style-name="T9">consapevole</text:span><text:span text:style-name="T10"> </text:span><text:span text:style-name="T9">delle</text:span><text:span text:style-name="T10"> </text:span><text:span text:style-name="T9">sanzioni</text:span><text:span text:style-name="T10"> </text:span><text:span text:style-name="T9">previste</text:span><text:span text:style-name="T10"> </text:span><text:span text:style-name="T9">dall</text:span><text:span text:style-name="T10">’</text:span><text:span text:style-name="T9">art.</text:span><text:span text:style-name="T10"> </text:span><text:span text:style-name="T9">76</text:span><text:span text:style-name="T10"> </text:span><text:span text:style-name="T9">del</text:span><text:span text:style-name="T10"> </text:span><text:span text:style-name="T9">Testo</text:span><text:span text:style-name="T10"> </text:span><text:span text:style-name="T9">unico,</text:span><text:span text:style-name="T10"> </text:span><text:span text:style-name="T9">D.P.R.</text:span><text:span text:style-name="T10"> </text:span><text:span text:style-name="T9">28/12/2000</text:span><text:span text:style-name="T10"> </text:span><text:span text:style-name="T9">n.</text:span><text:span text:style-name="T10"> </text:span><text:span text:style-name="T9">445</text:span><text:span text:style-name="T10"> </text:span><text:span text:style-name="T9">in</text:span><text:span text:style-name="T10"> </text:span><text:span text:style-name="T9">caso</text:span><text:span text:style-name="T10"> </text:span><text:span text:style-name="T9">di</text:span><text:span text:style-name="T10"> </text:span><text:span text:style-name="T9">dichiarazioni</text:span><text:span text:style-name="T10"> </text:span><text:span text:style-name="T9">false</text:span><text:span text:style-name="T10"> </text:span><text:span text:style-name="T9">o</text:span><text:span text:style-name="T10"> </text:span><text:span text:style-name="T9">mendaci,</text:span><text:span text:style-name="T10"> </text:span><text:span text:style-name="T9">sotto</text:span><text:span text:style-name="T10"> </text:span><text:span text:style-name="T9">la</text:span><text:span text:style-name="T10"> </text:span><text:span text:style-name="T9">propria</text:span><text:span text:style-name="T10"> </text:span><text:span text:style-name="T9">personale</text:span><text:span text:style-name="T10"> </text:span><text:span text:style-name="T9">responsabilità,</text:span></text:p>
      <text:p text:style-name="P8"/>
      <text:p text:style-name="P9">DICHIARA</text:p>
      <text:list xml:id="list3538852341" text:style-name="WW8Num1">
        <text:list-item>
          <text:p text:style-name="P25">di<text:span text:style-name="T1"> </text:span>essere<text:span text:style-name="T1"> </text:span>in<text:span text:style-name="T1"> </text:span>possesso<text:span text:style-name="T1"> </text:span>della<text:span text:style-name="T1"> </text:span>cittadinanza<text:span text:style-name="T1"> </text:span>italiana<text:span text:style-name="T1"> </text:span>(oppure<text:span text:style-name="T1"> </text:span>indicare<text:span text:style-name="T1"> </text:span>lo<text:span text:style-name="T1"> </text:span>Stato<text:span text:style-name="T1"> </text:span>dell<text:span text:style-name="T1">’</text:span>Unione<text:span text:style-name="T1"> </text:span>Europea:<text:span text:style-name="T1"> </text:span>________________);</text:p>
        </text:list-item>
        <text:list-item>
          <text:p text:style-name="P18">di<text:span text:style-name="T1"> </text:span>essere<text:span text:style-name="T1"> </text:span>fisicamente<text:span text:style-name="T1"> </text:span>idoneo/a<text:span text:style-name="T1"> </text:span>all'impiego<text:span text:style-name="T1"> </text:span>messo<text:span text:style-name="T1"> </text:span>a<text:span text:style-name="T1"> </text:span>selezione,<text:span text:style-name="T1"> </text:span>e<text:span text:style-name="T1"> </text:span>di<text:span text:style-name="T1"> </text:span>non<text:span text:style-name="T1"> </text:span>aver<text:span text:style-name="T1"> </text:span>impedimenti<text:span text:style-name="T1"> </text:span>che<text:span text:style-name="T1"> </text:span>limitano<text:span text:style-name="T1"> </text:span>il<text:span text:style-name="T1"> </text:span>regolare<text:span text:style-name="T1"> </text:span>svolgimento<text:span text:style-name="T1"> </text:span>delle<text:span text:style-name="T1"> </text:span>attività<text:span text:style-name="T1"> </text:span>previste<text:span text:style-name="T1"> </text:span>per<text:span text:style-name="T1"> </text:span>il<text:span text:style-name="T1"> </text:span>profilo<text:span text:style-name="T1"> </text:span>professionale<text:span text:style-name="T1"> </text:span>di<text:span text:style-name="T1"> </text:span><text:span text:style-name="T3">cui al presente avviso</text:span>;</text:p>
        </text:list-item>
        <text:list-item>
          <text:p text:style-name="P17">di<text:span text:style-name="T1"> </text:span>essere<text:span text:style-name="T1"> </text:span>iscritto/a<text:span text:style-name="T1"> </text:span>nelle<text:span text:style-name="T1"> </text:span>liste<text:span text:style-name="T1"> </text:span>elettorali<text:span text:style-name="T1"> </text:span>del<text:span text:style-name="T1"> </text:span>Comune<text:span text:style-name="T1"> </text:span>di<text:span text:style-name="T1"> </text:span>_______________________<text:span text:style-name="T1"> </text:span>oppure______________</text:p>
        </text:list-item>
        <text:list-item>
          <text:p text:style-name="P18">di<text:span text:style-name="T1"> </text:span>non<text:span text:style-name="T1"> </text:span>essere<text:span text:style-name="T1"> </text:span>stato/a<text:span text:style-name="T1"> </text:span>destituito/a,<text:span text:style-name="T1"> </text:span>o<text:span text:style-name="T1"> </text:span>dispensato/a<text:span text:style-name="T1"> </text:span>o<text:span text:style-name="T1"> </text:span>dichiarato/a<text:span text:style-name="T1"> </text:span>decaduto<text:span text:style-name="T1"> </text:span>dall<text:span text:style-name="T1">’</text:span>impiego<text:span text:style-name="T1"> </text:span>presso<text:span text:style-name="T1"> </text:span>una<text:span text:style-name="T1"> </text:span>Pubblica<text:span text:style-name="T1"> </text:span>Amministrazione,<text:span text:style-name="T1"> </text:span>ovvero<text:span text:style-name="T1"> </text:span>licenziato/a<text:span text:style-name="T1"> </text:span>per<text:span text:style-name="T1"> </text:span>motivi<text:span text:style-name="T1"> </text:span>disciplinari;</text:p>
        </text:list-item>
        <text:list-item>
          <text:p text:style-name="P18"><text:soft-page-break/>di<text:span text:style-name="T1"> </text:span>non<text:span text:style-name="T1"> </text:span>essere<text:span text:style-name="T1"> </text:span>stato<text:span text:style-name="T1"> </text:span>interdetto<text:span text:style-name="T1"> </text:span>o<text:span text:style-name="T1"> </text:span>sottoposto<text:span text:style-name="T1"> </text:span>a<text:span text:style-name="T1"> </text:span>misure<text:span text:style-name="T1"> </text:span>tali<text:span text:style-name="T1"> </text:span>che<text:span text:style-name="T1"> </text:span>escludano,<text:span text:style-name="T1"> </text:span>secondo<text:span text:style-name="T1"> </text:span>la<text:span text:style-name="T1"> </text:span>normativa<text:span text:style-name="T1"> </text:span>vigente,<text:span text:style-name="T1"> </text:span>dalla<text:span text:style-name="T1"> </text:span>nomina<text:span text:style-name="T1"> </text:span>agli<text:span text:style-name="T1"> </text:span>impieghi<text:span text:style-name="T1"> </text:span>presso<text:span text:style-name="T1"> </text:span>la<text:span text:style-name="T1"> </text:span>Pubblica<text:span text:style-name="T1"> </text:span>Amministrazione;</text:p>
        </text:list-item>
        <text:list-item>
          <text:p text:style-name="P19">di<text:span text:style-name="T1"> </text:span>non<text:span text:style-name="T1"> </text:span>avere<text:span text:style-name="T1"> </text:span>riportato<text:span text:style-name="T1"> </text:span>condanne<text:span text:style-name="T1"> </text:span>penali;</text:p>
        </text:list-item>
        <text:list-item>
          <text:p text:style-name="P24"><text:span text:style-name="T19">n</text:span>on avere procedimenti penali in corso o altre misure che escludano dalla nomina o siano causa di destituzione da impieghi presso le Pubbliche Amministrazioni. In caso di procedimenti penali in corso sarà obbligatorio dichiararli in modo che l'elemento sia valutato:________________________</text:p>
        </text:list-item>
        <text:list-item>
          <text:p text:style-name="P27">di essere in posizione regolare nei confronti degli obblighi militari di leva (limitatamente ai concorrenti di sesso maschile nati prima del 31/12/1985);</text:p>
        </text:list-item>
        <text:list-item>
          <text:p text:style-name="P27">di avere adeguata conoscenza della lingua italiana (per i soggetti di cui al primo punto, diversi dai cittadini italiani). L'accertamento di tale requisito è demandato alla Commissione Esaminatrice;</text:p>
        </text:list-item>
        <text:list-item>
          <text:p text:style-name="P28">di<text:span text:style-name="T1"> </text:span>essere<text:span text:style-name="T1"> </text:span>in<text:span text:style-name="T1"> </text:span>possesso<text:span text:style-name="T1"> </text:span>del<text:span text:style-name="T1"> </text:span>seguente<text:span text:style-name="T1"> </text:span>titolo<text:span text:style-name="T1"> </text:span>di<text:span text:style-name="T1"> </text:span>studio<text:span text:style-name="T1"> </text:span>(specificare<text:span text:style-name="T1"> </text:span>il<text:span text:style-name="T1"> </text:span>titolo<text:span text:style-name="T1"> </text:span>posseduto)<text:span text:style-name="T1"> </text:span>________________________________________________________________conseguito<text:span text:style-name="T1"> </text:span>presso<text:span text:style-name="T1"> </text:span>_____________________________________________<text:span text:style-name="T1"> </text:span>in<text:span text:style-name="T1"> </text:span>data<text:span text:style-name="T1"> </text:span>____________________________<text:span text:style-name="T1"> </text:span>con<text:span text:style-name="T1"> </text:span>il<text:span text:style-name="T1"> </text:span>punteggio<text:span text:style-name="T1"> </text:span>di<text:span text:style-name="T1"> </text:span>__________________________;<text:span text:style-name="T1"> </text:span></text:p>
        </text:list-item>
        <text:list-item>
          <text:p text:style-name="P28">di<text:span text:style-name="T1"> </text:span>essere<text:span text:style-name="T1"> </text:span>iscritto<text:span text:style-name="T1"> </text:span>all'Ordine<text:span text:style-name="T1"> </text:span>degli<text:span text:style-name="T1"> </text:span>Ingegneri di_____________dal_________________;</text:p>
        </text:list-item>
      </text:list>
      <text:list xml:id="list1441044451" text:style-name="WW8Num3">
        <text:list-item>
          <text:p text:style-name="P22">di aver mat<text:span text:style-name="T20">urato esperienza professionale </text:span><text:span text:style-name="T21">pluriennale, </text:span><text:span text:style-name="T23">almeno quinquennale, </text:span><text:span text:style-name="T20">ne</text:span>lle materie oggetto di incarico presso pubbliche Amministrazioni locali, come meglio specificato nel curriculum in formato europeo datato e firmato, allegato alla presente domanda;</text:p>
        </text:list-item>
        <text:list-item>
          <text:p text:style-name="P23">di avere conoscenza della lingua inglese;</text:p>
        </text:list-item>
        <text:list-item>
          <text:p text:style-name="P22">d<text:span text:style-name="T20">i possedere adeguata conoscenza dell’uso delle apparecchiature e delle applicazioni informatiche più diffuse (quali ambiente Windows, applicativi MS Office e/o Open Office per elaborazioni testi o fogli di calcolo), nonché dei software utilizzati dall'amministrazione per le attività di cui in oggetto </text:span><text:span text:style-name="T21">(o software analoghi): Autocad, Revit, Primus (preventivazione e contabilità lavori), Qgis, Winstrand di Enexsys (calcolo strutturale);</text:span></text:p>
        </text:list-item>
        <text:list-item>
          <text:p text:style-name="P20"><text:soft-page-break/>essere<text:span text:style-name="T1"> </text:span>in<text:span text:style-name="T1"> </text:span>possesso<text:span text:style-name="T1"> </text:span>dell<text:span text:style-name="T1">’</text:span>abilitazione<text:span text:style-name="T1"> </text:span>in<text:span text:style-name="T1"> </text:span>corso<text:span text:style-name="T1"> </text:span>di<text:span text:style-name="T1"> </text:span>validità<text:span text:style-name="T1"> </text:span>per<text:span text:style-name="T1"> </text:span>ricoprire<text:span text:style-name="T1"> </text:span>la<text:span text:style-name="T1"> </text:span>carica<text:span text:style-name="T1"> </text:span>di<text:span text:style-name="T1"> </text:span>Coordinatore<text:span text:style-name="T1"> </text:span>per<text:span text:style-name="T1"> </text:span>la<text:span text:style-name="T1"> </text:span>sicurezza<text:span text:style-name="T1"> </text:span>sui<text:span text:style-name="T1"> </text:span>luoghi<text:span text:style-name="T1"> </text:span>di<text:span text:style-name="T1"> </text:span>lavoro,<text:span text:style-name="T1"> </text:span>in<text:span text:style-name="T1"> </text:span>fase<text:span text:style-name="T1"> </text:span>di<text:span text:style-name="T1"> </text:span>progettazione<text:span text:style-name="T1"> </text:span>e<text:span text:style-name="T1"> </text:span>di<text:span text:style-name="T1"> </text:span>esecuzione,<text:span text:style-name="T1"> </text:span>ai<text:span text:style-name="T1"> </text:span>sensi<text:span text:style-name="T1"> </text:span>del<text:span text:style-name="T1"> </text:span>D.Lgs.<text:span text:style-name="T1"> </text:span>09/04/2008<text:span text:style-name="T1"> </text:span>n°81<text:span text:style-name="T1"> </text:span>e<text:span text:style-name="T1"> </text:span>smi;</text:p>
        </text:list-item>
        <text:list-item>
          <text:p text:style-name="P21">di aver progettato almeno un edificio pubblico con un Quadro economico complessivo superiore a 5.000.000,00 di euro (specificare):</text:p>
          <text:p text:style-name="P21">________________________________________________________________________________ </text:p>
        </text:list-item>
        <text:list-item>
          <text:p text:style-name="P29">di<text:span text:style-name="T1"> </text:span>accettare<text:span text:style-name="T1"> </text:span>incondizionatamente<text:span text:style-name="T1"> </text:span>tutte<text:span text:style-name="T1"> </text:span>le<text:span text:style-name="T1"> </text:span>clausole<text:span text:style-name="T1"> </text:span>di<text:span text:style-name="T1"> </text:span>cui<text:span text:style-name="T1"> </text:span>all<text:span text:style-name="T1">’</text:span>avviso<text:span text:style-name="T1"> </text:span>e<text:span text:style-name="T1"> </text:span>tutte<text:span text:style-name="T1"> </text:span>le<text:span text:style-name="T1"> </text:span>condizioni<text:span text:style-name="T1"> </text:span>che<text:span text:style-name="T1"> </text:span>l<text:span text:style-name="T1">’</text:span>Amministrazione<text:span text:style-name="T1"> </text:span>porrà<text:span text:style-name="T1"> </text:span>nei<text:span text:style-name="T1"> </text:span>riguardi<text:span text:style-name="T1"> </text:span>dell<text:span text:style-name="T1">’</text:span>incarico<text:span text:style-name="T1"> </text:span>da<text:span text:style-name="T1"> </text:span>ricoprire.<text:span text:style-name="T1"> </text:span></text:p>
        </text:list-item>
      </text:list>
      <text:p text:style-name="P5">CHIEDE<text:span text:style-name="T1"> </text:span>inoltre</text:p>
      <text:p text:style-name="P6">che<text:span text:style-name="T1"> </text:span>qualsiasi<text:span text:style-name="T1"> </text:span>comunicazione<text:span text:style-name="T1"> </text:span>relativa<text:span text:style-name="T1"> </text:span>alla<text:span text:style-name="T1"> </text:span>presente<text:span text:style-name="T1"> </text:span>selezione<text:span text:style-name="T1"> </text:span>venga<text:span text:style-name="T1"> </text:span>inviata<text:span text:style-name="T1"> </text:span>al<text:span text:style-name="T1"> </text:span>seguente<text:span text:style-name="T1"> </text:span>recapito:<text:span text:style-name="T1"> </text:span></text:p>
      <text:p text:style-name="P7">presso<text:span text:style-name="T1"> </text:span>____________________<text:span text:style-name="T1"> </text:span>via<text:span text:style-name="T1"> </text:span>__________________<text:span text:style-name="T1"> </text:span>n.<text:span text:style-name="T1"> </text:span>_______<text:span text:style-name="T1"> </text:span>cap<text:span text:style-name="T1"> </text:span>______________<text:span text:style-name="T1"> </text:span>località<text:span text:style-name="T1"> </text:span>______________________________<text:span text:style-name="T1"> </text:span>(Prov.<text:span text:style-name="T1"> </text:span>_____<text:span text:style-name="T20">__)</text:span><text:span text:style-name="T22"> indirizzo e.mail_______________________</text:span></text:p>
      <text:p text:style-name="P10">(SE<text:span text:style-name="T1"> </text:span>DIVERSO<text:span text:style-name="T1"> </text:span>DAL<text:span text:style-name="T1"> </text:span>LUOGO<text:span text:style-name="T1"> </text:span>DI<text:span text:style-name="T1"> </text:span>RESIDENZA)</text:p>
      <text:p text:style-name="P6">Il/la<text:span text:style-name="T1"> </text:span>sottoscritto/a<text:span text:style-name="T1"> </text:span>si<text:span text:style-name="T1"> </text:span>impegna,<text:span text:style-name="T1"> </text:span>infine,<text:span text:style-name="T1"> </text:span>a<text:span text:style-name="T1"> </text:span>comunicare<text:span text:style-name="T1"> </text:span>ogni<text:span text:style-name="T1"> </text:span>eventuale<text:span text:style-name="T1"> </text:span>variazione<text:span text:style-name="T1"> </text:span>relativa<text:span text:style-name="T1"> </text:span>al<text:span text:style-name="T1"> </text:span>recapito.</text:p>
      <text:p text:style-name="P6">Allega<text:span text:style-name="T1"> </text:span>a<text:span text:style-name="T1"> </text:span>corredo<text:span text:style-name="T1"> </text:span>della<text:span text:style-name="T1"> </text:span>domanda<text:span text:style-name="T1"> </text:span>di<text:span text:style-name="T1"> </text:span>partecipazione,<text:span text:style-name="T1"> </text:span>a<text:span text:style-name="T1"> </text:span>pena<text:span text:style-name="T1"> </text:span>di<text:span text:style-name="T1"> </text:span>esclusione:</text:p>
      <text:list xml:id="list1466020677" text:style-name="WW8Num4">
        <text:list-item>
          <text:p text:style-name="P26">copia<text:span text:style-name="T1"> </text:span>fotostatica<text:span text:style-name="T1"> </text:span>del<text:span text:style-name="T1"> </text:span>documento<text:span text:style-name="T1"> </text:span>di<text:span text:style-name="T1"> </text:span>identità<text:span text:style-name="T1"> </text:span>personale<text:span text:style-name="T1"> </text:span>in<text:span text:style-name="T1"> </text:span>corso<text:span text:style-name="T1"> </text:span>di<text:span text:style-name="T1"> </text:span>validità</text:p>
        </text:list-item>
        <text:list-item>
          <text:p text:style-name="P30">curriculum<text:span text:style-name="T1"> </text:span>in<text:span text:style-name="T1"> </text:span>formato<text:span text:style-name="T1"> </text:span>europeo,<text:span text:style-name="T1"> </text:span>datato<text:span text:style-name="T1"> </text:span>e<text:span text:style-name="T1"> </text:span>firmato.</text:p>
        </text:list-item>
      </text:list>
      <text:p text:style-name="P6">__________________<text:span text:style-name="T1"> </text:span>lì<text:span text:style-name="T1"> </text:span>_____________<text:span text:style-name="T1"> </text:span></text:p>
      <text:p text:style-name="P14"><text:tab/><text:tab/><text:tab/>Firma</text:p>
      <text:p text:style-name="P14">_____________________________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ima_20_converti_20_0" style:display-name="Prima converti 0" style:page-layout-name="Mpm2" style:next-style-name="Converti_20_0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40:34.21</meta:creation-date>
    <dc:date>2019-04-15T15:56:18.216934555</dc:date>
    <meta:editing-duration>PT1H59S</meta:editing-duration>
    <meta:editing-cycles>8</meta:editing-cycles>
    <meta:generator>LibreOffice/6.1.4.2$Linux_X86_64 LibreOffice_project/10$Build-2</meta:generator>
    <meta:print-date>2019-04-15T14:30:14.390000000</meta:print-date>
    <meta:document-statistic meta:table-count="0" meta:image-count="0" meta:object-count="0" meta:page-count="3" meta:paragraph-count="38" meta:word-count="631" meta:character-count="4959" meta:non-whitespace-character-count="4376"/>
  </office:meta>
</office:document-meta>
</file>