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Normale_20__28_Web_29_">
      <style:paragraph-properties fo:margin-top="0.494cm" fo:margin-bottom="0cm" loext:contextual-spacing="false" fo:line-height="150%" fo:text-align="justify" style:justify-single-word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end" style:justify-single-word="false"/>
    </style:style>
    <style:style style:name="P5" style:family="paragraph" style:parent-style-name="Normale_20__28_Web_29_">
      <style:paragraph-properties fo:margin-top="0cm" fo:margin-bottom="0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6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50%"/>
      <style:text-properties fo:color="#000000" style:font-name="Book Antiqua" fo:font-size="11pt" officeooo:paragraph-rsid="000f83a9" style:font-size-asian="11pt" style:font-name-complex="Book Antiqua" style:font-size-complex="11pt"/>
    </style:style>
    <style:style style:name="P8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9" style:family="paragraph" style:parent-style-name="Normale_20__28_Web_29_">
      <style:paragraph-properties fo:margin-left="0.501cm" fo:margin-right="0cm" fo:margin-top="0cm" fo:margin-bottom="0.423cm" loext:contextual-spacing="false" fo:line-height="150%" fo:text-indent="0cm" style:auto-text-indent="false"/>
    </style:style>
    <style:style style:name="P10" style:family="paragraph" style:parent-style-name="Normale_20__28_Web_29_">
      <style:paragraph-properties fo:margin-left="0.501cm" fo:margin-right="0cm" fo:margin-top="0cm" fo:margin-bottom="0cm" loext:contextual-spacing="false" fo:line-height="150%" fo:text-indent="-0.501cm" style:auto-text-indent="false"/>
      <style:text-properties fo:color="#000000" style:font-name="Book Antiqua" fo:font-size="11pt" style:font-size-asian="11pt" style:font-name-complex="Book Antiqua" style:font-size-complex="11pt"/>
    </style:style>
    <style:style style:name="P11" style:family="paragraph" style:parent-style-name="Normale_20__28_Web_29_">
      <style:paragraph-properties fo:margin-left="0.501cm" fo:margin-right="0cm" fo:margin-top="0cm" fo:margin-bottom="0cm" loext:contextual-spacing="false" fo:line-height="150%" fo:text-indent="-0.501cm" style:auto-text-indent="false"/>
      <style:text-properties fo:color="#000000" style:font-name="Book Antiqua" fo:font-size="11pt" fo:background-color="transparent" style:font-size-asian="11pt" style:font-name-complex="Book Antiqua" style:font-size-complex="11pt"/>
    </style:style>
    <style:style style:name="P12" style:family="paragraph" style:parent-style-name="Normale_20__28_Web_29_">
      <style:paragraph-properties fo:margin-left="0.501cm" fo:margin-right="0cm" fo:margin-top="0cm" fo:margin-bottom="0cm" loext:contextual-spacing="false" fo:line-height="150%" fo:text-indent="-0.501cm" style:auto-text-indent="false"/>
      <style:text-properties fo:color="#000000" style:font-name="Book Antiqua" fo:font-size="11pt" officeooo:rsid="000f83a9" fo:background-color="transparent" style:font-name-asian="Arial Unicode MS" style:font-size-asian="11pt" style:font-name-complex="Book Antiqua" style:font-size-complex="11pt"/>
    </style:style>
    <style:style style:name="P13" style:family="paragraph" style:parent-style-name="Normale_20__28_Web_29_">
      <style:paragraph-properties fo:margin-left="11.241cm" fo:margin-right="0cm" fo:margin-top="0cm" fo:margin-bottom="0cm" loext:contextual-spacing="false" fo:line-height="150%" fo:text-indent="0cm" style:auto-text-indent="false"/>
      <style:text-properties fo:color="#000000" style:font-name="Book Antiqua" fo:font-size="11pt" style:font-size-asian="11pt" style:font-name-complex="Book Antiqua" style:font-size-complex="11pt"/>
    </style:style>
    <style:style style:name="P14" style:family="paragraph" style:parent-style-name="Normale_20__28_Web_29_">
      <style:paragraph-properties fo:margin-left="11.24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Book Antiqua" fo:font-size="11pt" style:font-size-asian="11pt" style:font-name-complex="Book Antiqua" style:font-size-complex="11pt"/>
    </style:style>
    <style:style style:name="P15" style:family="paragraph" style:parent-style-name="Normale_20__28_Web_29_">
      <style:paragraph-properties fo:margin-top="0cm" fo:margin-bottom="0.21cm" loext:contextual-spacing="false" fo:line-height="150%" fo:text-align="end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Book Antiqu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e_20__28_Web_29_" style:master-page-name="Converti_20_0">
      <style:paragraph-properties fo:margin-top="0cm" fo:margin-bottom="0.21cm" loext:contextual-spacing="false" fo:line-height="150%" fo:text-align="end" style:justify-single-word="false" style:page-number="auto" fo:break-before="pag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Normale_20__28_Web_29_" style:list-style-name="WW8Num6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19" style:family="paragraph" style:parent-style-name="Normale_20__28_Web_29_" style:list-style-name="WW8Num6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officeooo:paragraph-rsid="000e0d97" style:font-size-asian="11pt" style:font-name-complex="Book Antiqua" style:font-size-complex="11pt"/>
    </style:style>
    <style:style style:name="P20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21" style:family="paragraph" style:parent-style-name="Normale_20__28_Web_29_" style:list-style-name="WW8Num1">
      <style:paragraph-properties fo:margin-top="0cm" fo:margin-bottom="0.21cm" loext:contextual-spacing="false" fo:line-height="150%"/>
      <style:text-properties fo:color="#000000" style:font-name="Book Antiqua" fo:font-size="11pt" officeooo:rsid="000f83a9" officeooo:paragraph-rsid="000f83a9" style:font-size-asian="11pt" style:font-name-complex="Book Antiqua" style:font-size-complex="11pt"/>
    </style:style>
    <style:style style:name="P22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fo:background-color="transparent" style:font-size-asian="11pt" style:font-name-complex="Book Antiqua" style:font-size-complex="11pt"/>
    </style:style>
    <style:style style:name="P23" style:family="paragraph" style:parent-style-name="Normale_20__28_Web_29_" style:list-style-name="WW8Num6">
      <style:paragraph-properties fo:margin-top="0.494cm" fo:margin-bottom="0cm" loext:contextual-spacing="false" fo:line-height="150%" fo:text-align="justify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24" style:family="paragraph" style:parent-style-name="Normale_20__28_Web_29_" style:list-style-name="WW8Num5">
      <style:paragraph-properties fo:margin-top="0.494cm" fo:margin-bottom="0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25" style:family="paragraph" style:parent-style-name="Normale_20__28_Web_29_" style:list-style-name="WW8Num1">
      <style:paragraph-properties fo:margin-top="0.494cm" fo:margin-bottom="0cm" loext:contextual-spacing="false" fo:line-height="150%"/>
      <style:text-properties fo:color="#000000" style:font-name="Book Antiqua" fo:font-size="11pt" fo:background-color="transparent" style:font-size-asian="11pt" style:font-name-complex="Book Antiqua" style:font-size-complex="11pt"/>
    </style:style>
    <style:style style:name="P26" style:family="paragraph" style:parent-style-name="Normale_20__28_Web_29_" style:list-style-name="WW8Num6">
      <style:paragraph-properties fo:margin-top="0cm" fo:margin-bottom="0.494cm" loext:contextual-spacing="false" fo:line-height="150%"/>
      <style:text-properties fo:color="#000000" style:font-name="Book Antiqua" fo:font-size="11pt" officeooo:rsid="000e0d97" officeooo:paragraph-rsid="000e0d97" style:font-size-asian="11pt" style:font-name-complex="Book Antiqua" style:font-size-complex="11pt"/>
    </style:style>
    <style:style style:name="P27" style:family="paragraph" style:parent-style-name="Normale_20__28_Web_29_" style:list-style-name="WW8Num6">
      <style:paragraph-properties fo:margin-top="0cm" fo:margin-bottom="0.494cm" loext:contextual-spacing="false" fo:line-height="150%" fo:text-align="justify" style:justify-single-word="false"/>
      <style:text-properties fo:color="#000000" style:font-name="Book Antiqua" fo:font-size="11pt" officeooo:rsid="000e0d97" officeooo:paragraph-rsid="000e0d97" style:font-size-asian="11pt" style:font-name-complex="Book Antiqua" style:font-size-complex="11pt"/>
    </style:style>
    <style:style style:name="P28" style:family="paragraph" style:parent-style-name="Normale_20__28_Web_29_" style:list-style-name="WW8Num6">
      <style:paragraph-properties fo:margin-top="0cm" fo:margin-bottom="0.494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29" style:family="paragraph" style:parent-style-name="Normale_20__28_Web_29_" style:list-style-name="WW8Num5">
      <style:paragraph-properties fo:margin-top="0cm" fo:margin-bottom="0.494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30" style:family="paragraph" style:parent-style-name="Normale_20__28_Web_29_" style:list-style-name="WW8Num1">
      <style:paragraph-properties fo:margin-top="0cm" fo:margin-bottom="0.494cm" loext:contextual-spacing="false" fo:line-height="150%"/>
      <style:text-properties fo:color="#000000" style:font-name="Book Antiqua" fo:font-size="11pt" officeooo:paragraph-rsid="000fb413" fo:background-color="#ffff00" style:font-size-asian="11pt" style:font-name-complex="Book Antiqua" style:font-size-complex="11pt"/>
    </style:style>
    <style:style style:name="P31" style:family="paragraph" style:parent-style-name="Normale_20__28_Web_29_" style:list-style-name="WW8Num3">
      <style:paragraph-properties fo:margin-top="0.494cm" fo:margin-bottom="0.494cm" loext:contextual-spacing="false" fo:line-height="150%"/>
      <style:text-properties fo:color="#000000" style:font-name="Book Antiqua" fo:font-size="11pt" officeooo:rsid="000f83a9" officeooo:paragraph-rsid="000fb413" fo:background-color="transparent" style:font-name-asian="Arial Unicode MS" style:font-size-asian="11pt" style:font-name-complex="Book Antiqua" style:font-size-complex="11pt"/>
    </style:style>
    <style:style style:name="P32" style:family="paragraph" style:parent-style-name="Normale_20__28_Web_29_" style:list-style-name="WW8Num7">
      <style:paragraph-properties fo:margin-top="0.494cm" fo:margin-bottom="0.494cm" loext:contextual-spacing="false" fo:line-height="150%"/>
      <style:text-properties fo:color="#000000" style:font-name="Book Antiqua" fo:font-size="11pt" officeooo:rsid="000f83a9" officeooo:paragraph-rsid="000fb413" fo:background-color="#ffff00" style:font-name-asian="Arial Unicode MS" style:font-size-asian="11pt" style:font-name-complex="Book Antiqua" style:font-size-complex="11pt"/>
    </style:style>
    <style:style style:name="P33" style:family="paragraph" style:parent-style-name="Normale_20__28_Web_29_" style:list-style-name="WW8Num4">
      <style:paragraph-properties fo:margin-top="0.494cm" fo:margin-bottom="0.494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34" style:family="paragraph" style:parent-style-name="Heading_20_1" style:list-style-name="WW8Num2">
      <style:paragraph-properties fo:line-height="150%" fo:text-align="justify" style:justify-single-word="false"/>
      <style:text-properties fo:color="#000000" style:font-name="Book Antiqu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asian="Book Antiqua"/>
    </style:style>
    <style:style style:name="T2" style:family="text">
      <style:text-properties style:font-name-asian="Book Antiqua" style:font-name-complex="Book Antiqua"/>
    </style:style>
    <style:style style:name="T3" style:family="text">
      <style:text-properties officeooo:rsid="000e0d97" style:font-name-asian="Book Antiqua"/>
    </style:style>
    <style:style style:name="T4" style:family="text">
      <style:text-properties officeooo:rsid="000f83a9" style:font-name-asian="Book Antiqua"/>
    </style:style>
    <style:style style:name="T5" style:family="text">
      <style:text-properties officeooo:rsid="001207d7" style:font-name-asian="Book Antiqua"/>
    </style:style>
    <style:style style:name="T6" style:family="text">
      <style:text-properties style:font-name-complex="Times New Roman"/>
    </style:style>
    <style:style style:name="T7" style:family="text">
      <style:text-properties fo:background-color="#ffff00" loext:char-shading-value="0" style:font-name-asian="Book Antiqua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asian="Arial Unicode MS"/>
    </style:style>
    <style:style style:name="T10" style:family="text">
      <style:text-properties officeooo:rsid="000f83a9" fo:background-color="transparent" loext:char-shading-value="0" style:font-name-asian="Arial Unicode MS"/>
    </style:style>
    <style:style style:name="T11" style:family="text">
      <style:text-properties officeooo:rsid="000fb413" fo:background-color="transparent" loext:char-shading-value="0" style:font-name-asian="Arial Unicode MS"/>
    </style:style>
    <style:style style:name="T12" style:family="text">
      <style:text-properties officeooo:rsid="0012357c" fo:background-color="transparent" loext:char-shading-value="0" style:font-name-asian="Arial Unicode MS"/>
    </style:style>
    <style:style style:name="T13" style:family="text">
      <style:text-properties fo:background-color="transparent" loext:char-shading-value="0" style:font-name-asian="Book Antiqua"/>
    </style:style>
    <style:style style:name="T14" style:family="text">
      <style:text-properties fo:background-color="transparent" loext:char-shading-value="0" style:font-name-asian="Book Antiqua"/>
    </style:style>
    <style:style style:name="T15" style:family="text">
      <style:text-properties officeooo:rsid="001267af" fo:background-color="transparent" loext:char-shading-value="0" style:font-name-asian="Book Antiqua"/>
    </style:style>
    <style:style style:name="T16" style:family="text">
      <style:text-properties officeooo:rsid="000fb413" fo:background-color="transparent" loext:char-shading-value="0"/>
    </style:style>
    <style:style style:name="T17" style:family="text">
      <style:text-properties officeooo:rsid="000fb4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'attenzione del Sindaco del<text:span text:style-name="T1"> </text:span>Comune<text:span text:style-name="T1"> </text:span>di<text:span text:style-name="T1"> <text:s/>Montelupo Fiorentino</text:span></text:p>
      <text:p text:style-name="P15">Viale<text:span text:style-name="T1"> </text:span>Centofiori<text:span text:style-name="T1"> </text:span>34</text:p>
      <text:p text:style-name="P15">50056<text:span text:style-name="T1"> </text:span>Montelupo<text:span text:style-name="T1"> </text:span>F.no<text:span text:style-name="T1"> </text:span>(FI)</text:p>
      <text:p text:style-name="P4"/>
      <text:p text:style-name="P2">OGGETTO:<text:span text:style-name="T1"> </text:span>Domanda<text:span text:style-name="T1"> </text:span>di<text:span text:style-name="T1"> </text:span>partecipazione<text:span text:style-name="T1"> </text:span>alla<text:span text:style-name="T1"> </text:span>selezione<text:span text:style-name="T1"> </text:span>per<text:span text:style-name="T1"> </text:span>il<text:span text:style-name="T1"> </text:span>conferimento<text:span text:style-name="T1"> </text:span>dell<text:span text:style-name="T1">’</text:span>incarico<text:span text:style-name="T1"> </text:span>di<text:span text:style-name="T1"> </text:span>responsabile<text:span text:style-name="T1"> </text:span>del<text:span text:style-name="T1"> </text:span>Servizio<text:span text:style-name="T1"> </text:span>Territorio,<text:span text:style-name="T1"> </text:span>ai<text:span text:style-name="T1"> </text:span>sensi<text:span text:style-name="T1"> </text:span>dell<text:span text:style-name="T1">’</text:span>art.<text:span text:style-name="T1"> </text:span>110,<text:span text:style-name="T1"> </text:span>comma<text:span text:style-name="T1"> </text:span>1,<text:span text:style-name="T1"> </text:span>del<text:span text:style-name="T1"> </text:span>D.<text:span text:style-name="T1"> </text:span>Lgs.<text:span text:style-name="T1"> </text:span>267/2000<text:span text:style-name="T1">. Determinazione n. </text:span><text:span text:style-name="T15">247/2019</text:span></text:p>
      <text:p text:style-name="P7">Il/la<text:span text:style-name="T1"> </text:span>sottoscritto/a<text:span text:style-name="T1"> </text:span>______________________________________________________(cognome<text:span text:style-name="T1"> </text:span>e<text:span text:style-name="T1"> </text:span>nome),<text:span text:style-name="T1"> </text:span>nato/a<text:span text:style-name="T1"> </text:span>a<text:span text:style-name="T1"> </text:span>_____________________________<text:span text:style-name="T1"> </text:span>il<text:span text:style-name="T1"> </text:span>__________________,<text:span text:style-name="T1"> </text:span></text:p>
      <text:p text:style-name="P7">residente<text:span text:style-name="T1"> </text:span>a___________________________<text:span text:style-name="T1"> </text:span>in<text:span text:style-name="T1"> </text:span>Via/Piazza<text:span text:style-name="T1"> </text:span>______________________________________<text:span text:style-name="T1"> </text:span>tel.<text:span text:style-name="T1"> </text:span>______________________<text:span text:style-name="T1"> </text:span><text:span text:style-name="T4">indirizzo posta elettronica______________________________________</text:span></text:p>
      <text:p text:style-name="P1">CHIEDE<text:span text:style-name="T1"> </text:span></text:p>
      <text:p text:style-name="P3">Che<text:span text:style-name="T1"> </text:span>la<text:span text:style-name="T1"> </text:span>propria<text:span text:style-name="T1"> </text:span>domanda<text:span text:style-name="T1"> </text:span>venga<text:span text:style-name="T1"> </text:span>considerata<text:span text:style-name="T1"> </text:span>ai<text:span text:style-name="T1"> </text:span>fini<text:span text:style-name="T1"> </text:span>del<text:span text:style-name="T1"> </text:span>conferimento<text:span text:style-name="T1"> </text:span>dell<text:span text:style-name="T1">’</text:span>incarico<text:span text:style-name="T1"> </text:span>di<text:span text:style-name="T1"> </text:span>Resposnabile<text:span text:style-name="T1"> </text:span>del<text:span text:style-name="T1"> S</text:span>ervizio<text:span text:style-name="T1"> </text:span>Territorio,<text:span text:style-name="T1"> </text:span>ai<text:span text:style-name="T1"> </text:span>sensi<text:span text:style-name="T1"> </text:span>dell<text:span text:style-name="T1">’</text:span>art.<text:span text:style-name="T1"> </text:span>110,<text:span text:style-name="T1"> </text:span>comma<text:span text:style-name="T1"> </text:span>1,<text:span text:style-name="T1"> </text:span>del<text:span text:style-name="T1"> </text:span>D.<text:span text:style-name="T1"> </text:span>Lgs.<text:span text:style-name="T1"> </text:span>267/2000.</text:p>
      <text:list xml:id="list2681766556" text:style-name="WW8Num2">
        <text:list-item>
          <text:h text:style-name="P34" text:outline-level="1"><text:span text:style-name="T6">A</text:span><text:span text:style-name="T2"> </text:span>tal<text:span text:style-name="T2"> </text:span>fine,<text:span text:style-name="T2"> </text:span>consapevole<text:span text:style-name="T2"> </text:span>delle<text:span text:style-name="T2"> </text:span>sanzioni<text:span text:style-name="T2"> </text:span>previste<text:span text:style-name="T2"> </text:span>dall<text:span text:style-name="T2">’</text:span>art.<text:span text:style-name="T2"> </text:span>76<text:span text:style-name="T2"> </text:span>del<text:span text:style-name="T2"> </text:span>Testo<text:span text:style-name="T2"> </text:span>unico,<text:span text:style-name="T2"> </text:span>D.P.R.<text:span text:style-name="T2"> </text:span>28/12/2000<text:span text:style-name="T2"> </text:span>n.<text:span text:style-name="T2"> </text:span>445<text:span text:style-name="T2"> </text:span>in<text:span text:style-name="T2"> </text:span>caso<text:span text:style-name="T2"> </text:span>di<text:span text:style-name="T2"> </text:span>dichiarazioni<text:span text:style-name="T2"> </text:span>false<text:span text:style-name="T2"> </text:span>o<text:span text:style-name="T2"> </text:span>mendaci,<text:span text:style-name="T2"> </text:span>sotto<text:span text:style-name="T2"> </text:span>la<text:span text:style-name="T2"> </text:span>propria<text:span text:style-name="T2"> </text:span>personale<text:span text:style-name="T2"> </text:span>responsabilità,</text:h>
        </text:list-item>
      </text:list>
      <text:p text:style-name="P16"/>
      <text:p text:style-name="P8">DICHIARA </text:p>
      <text:list xml:id="list1468018451" text:style-name="WW8Num6">
        <text:list-item>
          <text:p text:style-name="P23">di<text:span text:style-name="T1"> </text:span>essere<text:span text:style-name="T1"> </text:span>in<text:span text:style-name="T1"> </text:span>possesso<text:span text:style-name="T1"> </text:span>della<text:span text:style-name="T1"> </text:span>cittadinanza<text:span text:style-name="T1"> </text:span>italiana<text:span text:style-name="T1"> </text:span>(oppure<text:span text:style-name="T1"> </text:span>indicare<text:span text:style-name="T1"> </text:span>lo<text:span text:style-name="T1"> </text:span>Stato<text:span text:style-name="T1"> </text:span>dell<text:span text:style-name="T1">’</text:span>Unione<text:span text:style-name="T1"> </text:span>Europea:<text:span text:style-name="T1"> </text:span>________________);</text:p>
        </text:list-item>
        <text:list-item>
          <text:p text:style-name="P19">di<text:span text:style-name="T1"> </text:span>essere<text:span text:style-name="T1"> </text:span>fisicamente<text:span text:style-name="T1"> </text:span>idoneo/a<text:span text:style-name="T1"> </text:span>all'impiego<text:span text:style-name="T1"> </text:span>messo<text:span text:style-name="T1"> </text:span>a<text:span text:style-name="T1"> </text:span>selezione,<text:span text:style-name="T1"> </text:span>e<text:span text:style-name="T1"> </text:span>di<text:span text:style-name="T1"> </text:span>non<text:span text:style-name="T1"> </text:span>aver<text:span text:style-name="T1"> </text:span>impedimenti<text:span text:style-name="T1"> </text:span>che<text:span text:style-name="T1"> </text:span>limitano<text:span text:style-name="T1"> </text:span>il<text:span text:style-name="T1"> </text:span>regolare<text:span text:style-name="T1"> </text:span>svolgimento<text:span text:style-name="T1"> </text:span>delle<text:span text:style-name="T1"> </text:span>attività<text:span text:style-name="T1"> </text:span>previste<text:span text:style-name="T1"> </text:span>per<text:span text:style-name="T1"> </text:span>il<text:span text:style-name="T1"> </text:span>profilo<text:span text:style-name="T1"> </text:span>professionale<text:span text:style-name="T1"> </text:span><text:span text:style-name="T5">di cui al </text:span><text:span text:style-name="T3"><text:s/>presente avviso</text:span>;</text:p>
        </text:list-item>
        <text:list-item>
          <text:p text:style-name="P19">di<text:span text:style-name="T1"> </text:span>essere<text:span text:style-name="T1"> </text:span>iscritto/a<text:span text:style-name="T1"> </text:span>nelle<text:span text:style-name="T1"> </text:span>liste<text:span text:style-name="T1"> </text:span>elettorali<text:span text:style-name="T1"> </text:span>del<text:span text:style-name="T1"> </text:span>Comune<text:span text:style-name="T1"> </text:span>di<text:span text:style-name="T1"> </text:span>_______________________<text:span text:style-name="T1"> </text:span>oppure______________</text:p>
        </text:list-item>
        <text:list-item>
          <text:p text:style-name="P19">di<text:span text:style-name="T1"> </text:span>non<text:span text:style-name="T1"> </text:span>essere<text:span text:style-name="T1"> </text:span>stato/a<text:span text:style-name="T1"> </text:span>destituito/a,<text:span text:style-name="T1"> </text:span>o<text:span text:style-name="T1"> </text:span>dispensato/a<text:span text:style-name="T1"> </text:span>o<text:span text:style-name="T1"> </text:span>dichiarato/a<text:span text:style-name="T1"> </text:span>decaduto<text:span text:style-name="T1"> </text:span>dall<text:span text:style-name="T1">’</text:span>impiego<text:span text:style-name="T1"> </text:span>presso<text:span text:style-name="T1"> </text:span>una<text:span text:style-name="T1"> </text:span>Pubblica<text:span text:style-name="T1"> </text:span>Amministrazione,<text:span text:style-name="T1"> </text:span>ovvero<text:span text:style-name="T1"> </text:span>licenziato/a<text:span text:style-name="T1"> </text:span>per<text:span text:style-name="T1"> </text:span>motivi<text:span text:style-name="T1"> </text:span>disciplinari;</text:p>
        </text:list-item>
        <text:list-item>
          <text:p text:style-name="P19"><text:soft-page-break/>di<text:span text:style-name="T1"> </text:span>non<text:span text:style-name="T1"> </text:span>essere<text:span text:style-name="T1"> </text:span>stato<text:span text:style-name="T1"> </text:span>interdetto<text:span text:style-name="T1"> </text:span>o<text:span text:style-name="T1"> </text:span>sottoposto<text:span text:style-name="T1"> </text:span>a<text:span text:style-name="T1"> </text:span>misure<text:span text:style-name="T1"> </text:span>tali<text:span text:style-name="T1"> </text:span>che<text:span text:style-name="T1"> </text:span>escludano,<text:span text:style-name="T1"> </text:span>secondo<text:span text:style-name="T1"> </text:span>la<text:span text:style-name="T1"> </text:span>normativa<text:span text:style-name="T1"> </text:span>vigente,<text:span text:style-name="T1"> </text:span>dalla<text:span text:style-name="T1"> </text:span>nomina<text:span text:style-name="T1"> </text:span>agli<text:span text:style-name="T1"> </text:span>impieghi<text:span text:style-name="T1"> </text:span>presso<text:span text:style-name="T1"> </text:span>la<text:span text:style-name="T1"> </text:span>Pubblica<text:span text:style-name="T1"> </text:span>Amministrazione;</text:p>
        </text:list-item>
        <text:list-item>
          <text:p text:style-name="P18">di<text:span text:style-name="T1"> </text:span>non<text:span text:style-name="T1"> </text:span>avere<text:span text:style-name="T1"> </text:span>riportato<text:span text:style-name="T1"> </text:span>condanne<text:span text:style-name="T1"> </text:span>penali;</text:p>
        </text:list-item>
        <text:list-item>
          <text:p text:style-name="P18"><text:span text:style-name="T12">n</text:span><text:span text:style-name="T9">on avere procedimenti penali in corso o altre misure che escludano dalla nomina o siano causa di destituzione da impieghi presso le Pubbliche Amministrazioni. In caso di procedimenti penali in corso sarà obbligatorio dichiararli in modo che l'elemento sia <text:s/>valutato:________________________</text:span><text:span text:style-name="T1"> </text:span></text:p>
        </text:list-item>
        <text:list-item>
          <text:p text:style-name="P26">di essere in posizione regolare nei confronti degli obblighi militari di leva (limitatamente ai concorrenti di sesso maschile nati prima del 31/12/1985);</text:p>
        </text:list-item>
        <text:list-item>
          <text:p text:style-name="P27">di avere adeguata conoscenza della lingua italiana (per i soggetti di cui al primo punto, diversi dai cittadini italiani). L'accertamento di tale requisito è demandato alla Commissione Esaminatrice;</text:p>
        </text:list-item>
        <text:list-item>
          <text:p text:style-name="P28">di<text:span text:style-name="T1"> </text:span>essere<text:span text:style-name="T1"> </text:span>in<text:span text:style-name="T1"> </text:span>possesso<text:span text:style-name="T1"> </text:span>del<text:span text:style-name="T1"> </text:span>seguente<text:span text:style-name="T1"> </text:span>titolo<text:span text:style-name="T1"> </text:span>di<text:span text:style-name="T1"> </text:span>studio<text:span text:style-name="T1"> </text:span>(specificare<text:span text:style-name="T1"> </text:span>il<text:span text:style-name="T1"> </text:span>titolo<text:span text:style-name="T1"> </text:span>posseduto)<text:span text:style-name="T1"> </text:span>_________________________________________________________________________conseguito<text:span text:style-name="T1"> </text:span>presso<text:span text:style-name="T1"> </text:span>_____________________________________________<text:span text:style-name="T1"> </text:span>in<text:span text:style-name="T1"> </text:span>data<text:span text:style-name="T1"> </text:span>____________________________<text:span text:style-name="T1"> </text:span>con<text:span text:style-name="T1"> </text:span>il<text:span text:style-name="T1"> </text:span>punteggio<text:span text:style-name="T1"> </text:span>di<text:span text:style-name="T1"> </text:span>__________________________;<text:span text:style-name="T1"> </text:span></text:p>
        </text:list-item>
      </text:list>
      <text:list xml:id="list4046066365" text:style-name="WW8Num1">
        <text:list-item>
          <text:p text:style-name="P25">di<text:span text:style-name="T1"> </text:span>essere<text:span text:style-name="T1"> </text:span>iscritto<text:span text:style-name="T1"> </text:span>all'Ordine<text:span text:style-name="T1"> </text:span>Architetti<text:span text:style-name="T1"> </text:span>di<text:span text:style-name="T1"> </text:span>_____________________________<text:span text:style-name="T1"> </text:span>dal__________;</text:p>
        </text:list-item>
        <text:list-item>
          <text:p text:style-name="P22">di<text:span text:style-name="T1"> </text:span>aver<text:span text:style-name="T1"> </text:span>maturato<text:span text:style-name="T1"> </text:span>esperienza<text:span text:style-name="T1"> </text:span>professionale<text:span text:style-name="T1"> </text:span><text:span text:style-name="T3">almeno quinquennale nello stesso ruolo o in ruoli equivalenti</text:span>,<text:span text:style-name="T1"> </text:span>presso<text:span text:style-name="T1"> </text:span>pubbliche<text:span text:style-name="T1"> </text:span>Amministrazioni<text:span text:style-name="T1"> </text:span>locali,<text:span text:style-name="T1"> </text:span>come<text:span text:style-name="T1"> </text:span>meglio<text:span text:style-name="T1"> </text:span>specificato<text:span text:style-name="T1"> </text:span>nel<text:span text:style-name="T1"> </text:span>c.v.<text:span text:style-name="T1"> </text:span>in<text:span text:style-name="T1"> </text:span>formato<text:span text:style-name="T1"> </text:span>europeo<text:span text:style-name="T1"> </text:span>datato<text:span text:style-name="T1"> </text:span>e<text:span text:style-name="T1"> </text:span>firmato,<text:span text:style-name="T1"> </text:span>allegato<text:span text:style-name="T1"> </text:span>alla<text:span text:style-name="T1"> </text:span>presente<text:span text:style-name="T1"> </text:span>domanda;</text:p>
        </text:list-item>
        <text:list-item>
          <text:p text:style-name="P20">di<text:span text:style-name="T1"> </text:span>possedere<text:span text:style-name="T1"> </text:span>adeguata<text:span text:style-name="T1"> </text:span>conoscenza<text:span text:style-name="T1"> </text:span>dell<text:span text:style-name="T1">’</text:span>uso<text:span text:style-name="T1"> </text:span>delle<text:span text:style-name="T1"> </text:span>apparecchiature<text:span text:style-name="T1"> </text:span>e<text:span text:style-name="T1"> </text:span>delle<text:span text:style-name="T1"> </text:span>applicazioni<text:span text:style-name="T1"> </text:span>informatiche<text:span text:style-name="T1"> </text:span>più<text:span text:style-name="T1"> </text:span>diffuse<text:span text:style-name="T1"> </text:span>(quali<text:span text:style-name="T1"> </text:span>ambiente<text:span text:style-name="T1"> </text:span>Windows,<text:span text:style-name="T1"> </text:span>applicativi<text:span text:style-name="T1"> </text:span>MS<text:span text:style-name="T1"> </text:span>Office<text:span text:style-name="T1"> </text:span>e/o<text:span text:style-name="T1"> </text:span>Open<text:span text:style-name="T1"> </text:span>Office<text:span text:style-name="T1"> </text:span>per<text:span text:style-name="T1"> </text:span>elaborazioni<text:span text:style-name="T1"> </text:span>testi<text:span text:style-name="T1"> </text:span>o<text:span text:style-name="T1"> </text:span>fogli<text:span text:style-name="T1"> </text:span>di<text:span text:style-name="T1"> </text:span>calcolo);</text:p>
        </text:list-item>
        <text:list-item>
          <text:p text:style-name="P21">di avere conoscenza della lingua inglese;</text:p>
        </text:list-item>
        <text:list-item>
          <text:p text:style-name="P30"><text:span text:style-name="T11">di a</text:span><text:span text:style-name="T10">ver redatto almeno un atto di pianificazione territoriale a livello sovracomunale e/o comunale </text:span><text:span text:style-name="T8">(specificare):</text:span></text:p>
        </text:list-item>
      </text:list>
      <text:p text:style-name="P11">____________________________________________________________________________________;</text:p>
      <text:list xml:id="list2821636619" text:style-name="WW8Num3">
        <text:list-item>
          <text:p text:style-name="P31"><text:soft-page-break/><text:span text:style-name="T17">di a</text:span>ver redatto almeno un atto di pianificazione urbanistica a carattere generale (specificare): </text:p>
        </text:list-item>
      </text:list>
      <text:p text:style-name="P12">_____________________________________________________________________________________;</text:p>
      <text:list xml:id="list2490327842" text:style-name="WW8Num7">
        <text:list-item>
          <text:p text:style-name="P32"><text:span text:style-name="T16">di a</text:span><text:span text:style-name="T8">ver redatto <text:s/>almeno un atto di pianificazione urbanistica a carattere a</text:span><text:span text:style-name="T16">tt</text:span><text:span text:style-name="T8">uativo:</text:span></text:p>
        </text:list-item>
      </text:list>
      <text:p text:style-name="P10">_____________________________________________________________________________________;</text:p>
      <text:list xml:id="list3813554226" text:style-name="WW8Num4">
        <text:list-item>
          <text:p text:style-name="P33">di<text:span text:style-name="T1"> </text:span>accettare<text:span text:style-name="T1"> </text:span>incondizionatamente<text:span text:style-name="T1"> </text:span>tutte<text:span text:style-name="T1"> </text:span>le<text:span text:style-name="T1"> </text:span>clausole<text:span text:style-name="T1"> </text:span>di<text:span text:style-name="T1"> </text:span>cui<text:span text:style-name="T1"> </text:span>all<text:span text:style-name="T1">’</text:span>avviso<text:span text:style-name="T1"> </text:span>e<text:span text:style-name="T1"> </text:span>tutte<text:span text:style-name="T1"> </text:span>le<text:span text:style-name="T1"> </text:span>condizioni<text:span text:style-name="T1"> </text:span>che<text:span text:style-name="T1"> </text:span>l<text:span text:style-name="T1">’</text:span>Amministrazione<text:span text:style-name="T1"> </text:span>porrà<text:span text:style-name="T1"> </text:span>nei<text:span text:style-name="T1"> </text:span>riguardi<text:span text:style-name="T1"> </text:span>dell<text:span text:style-name="T1">’</text:span>incarico<text:span text:style-name="T1"> </text:span>da<text:span text:style-name="T1"> </text:span>ricoprire.<text:span text:style-name="T1"> </text:span></text:p>
        </text:list-item>
      </text:list>
      <text:p text:style-name="P6">CHIEDE<text:span text:style-name="T1"> </text:span>inoltre</text:p>
      <text:p text:style-name="P5">che<text:span text:style-name="T1"> </text:span>qualsiasi<text:span text:style-name="T1"> </text:span>comunicazione<text:span text:style-name="T1"> </text:span>relativa<text:span text:style-name="T1"> </text:span>alla<text:span text:style-name="T1"> </text:span>presente<text:span text:style-name="T1"> </text:span>selezione<text:span text:style-name="T1"> </text:span>venga<text:span text:style-name="T1"> </text:span>inviata<text:span text:style-name="T1"> </text:span>al<text:span text:style-name="T1"> </text:span>seguente<text:span text:style-name="T1"> </text:span>recapito:<text:span text:style-name="T1"> </text:span></text:p>
      <text:p text:style-name="P7">presso<text:span text:style-name="T1"> </text:span>____________________<text:span text:style-name="T1"> </text:span>via<text:span text:style-name="T1"> </text:span>__________________<text:span text:style-name="T1"> </text:span>n.<text:span text:style-name="T1"> </text:span>_______<text:span text:style-name="T1"> </text:span>cap<text:span text:style-name="T1"> </text:span>______________<text:span text:style-name="T1"> </text:span>località<text:span text:style-name="T1"> </text:span>______________________________<text:span text:style-name="T1"> </text:span>(Prov.<text:span text:style-name="T1"> </text:span>_______)<text:span text:style-name="T13"> indirizzo e.mail_</text:span><text:span text:style-name="T1">______________________</text:span></text:p>
      <text:p text:style-name="P7">(SE<text:span text:style-name="T1"> </text:span>DIVERSO<text:span text:style-name="T1"> </text:span>DAL<text:span text:style-name="T1"> </text:span>LUOGO<text:span text:style-name="T1"> </text:span>DI<text:span text:style-name="T1"> </text:span>RESIDENZA)</text:p>
      <text:p text:style-name="P5">Il/la<text:span text:style-name="T1"> </text:span>sottoscritto/a<text:span text:style-name="T1"> </text:span>si<text:span text:style-name="T1"> </text:span>impegna,<text:span text:style-name="T1"> </text:span>infine,<text:span text:style-name="T1"> </text:span>a<text:span text:style-name="T1"> </text:span>comunicare<text:span text:style-name="T1"> </text:span>ogni<text:span text:style-name="T1"> </text:span>eventuale<text:span text:style-name="T1"> </text:span>variazione<text:span text:style-name="T1"> </text:span>relativa<text:span text:style-name="T1"> </text:span>al<text:span text:style-name="T1"> </text:span>recapito.</text:p>
      <text:p text:style-name="P5">Allega<text:span text:style-name="T1"> </text:span>a<text:span text:style-name="T1"> </text:span>corredo<text:span text:style-name="T1"> </text:span>della<text:span text:style-name="T1"> </text:span>domanda<text:span text:style-name="T1"> </text:span>di<text:span text:style-name="T1"> </text:span>partecipazione,<text:span text:style-name="T1"> </text:span>a<text:span text:style-name="T1"> </text:span>pena<text:span text:style-name="T1"> </text:span>di<text:span text:style-name="T1"> </text:span>esclusione:</text:p>
      <text:list xml:id="list249122076" text:style-name="WW8Num5">
        <text:list-item>
          <text:p text:style-name="P24">copia<text:span text:style-name="T1"> </text:span>fotostatica<text:span text:style-name="T1"> </text:span>del<text:span text:style-name="T1"> </text:span>documento<text:span text:style-name="T1"> </text:span>di<text:span text:style-name="T1"> </text:span>identità<text:span text:style-name="T1"> </text:span>personale<text:span text:style-name="T1"> </text:span>in<text:span text:style-name="T1"> </text:span>corso<text:span text:style-name="T1"> </text:span>di<text:span text:style-name="T1"> </text:span>validità</text:p>
        </text:list-item>
        <text:list-item>
          <text:p text:style-name="P29">c.v.<text:span text:style-name="T1"> </text:span>in<text:span text:style-name="T1"> </text:span>formato<text:span text:style-name="T1"> </text:span>europeo,<text:span text:style-name="T1"> </text:span>datato<text:span text:style-name="T1"> </text:span>e<text:span text:style-name="T1"> </text:span>firmato.</text:p>
        </text:list-item>
      </text:list>
      <text:p text:style-name="P5">__________________<text:span text:style-name="T1"> </text:span>lì<text:span text:style-name="T1"> </text:span>_____________<text:span text:style-name="T1"> </text:span></text:p>
      <text:p text:style-name="P14">Firma</text:p>
      <text:p text:style-name="P13">_____________________________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rima_20_converti_20_0" style:display-name="Prima converti 0" style:page-layout-name="Mpm3" style:next-style-name="Converti_20_0"/>
    <style:master-page style:name="Converti_20_0" style:display-name="Converti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38:30.26</meta:creation-date>
    <dc:date>2019-04-15T15:54:22.311293893</dc:date>
    <meta:editing-duration>PT1H28M18S</meta:editing-duration>
    <meta:editing-cycles>14</meta:editing-cycles>
    <meta:generator>LibreOffice/6.1.4.2$Linux_X86_64 LibreOffice_project/10$Build-2</meta:generator>
    <meta:print-date>2019-04-15T12:42:20</meta:print-date>
    <meta:document-statistic meta:table-count="0" meta:image-count="0" meta:object-count="0" meta:page-count="3" meta:paragraph-count="42" meta:word-count="580" meta:character-count="4781" meta:non-whitespace-character-count="4251"/>
  </office:meta>
</office:document-meta>
</file>